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fo:color="#FF0000"/>
    </style:style>
    <style:style style:name="ce2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27" style:family="table-cell" style:parent-style-name="Default" style:data-style-name="N35"/>
    <style:style style:name="ce2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V_237_rgula" style:data-style-name="N36">
      <style:table-cell-properties style:vertical-align="automatic" fo:background-color="transparent"/>
    </style:style>
    <style:style style:name="ce48" style:family="table-cell" style:parent-style-name="V_237_rgula" style:data-style-name="N36">
      <style:table-cell-properties fo:background-color="transparent"/>
    </style:style>
    <style:style style:name="ce49" style:family="table-cell" style:parent-style-name="Default" style:data-style-name="N4"/>
    <style:style style:name="ce5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V_237_rgula" style:data-style-name="N36"/>
    <style:style style:name="ce55" style:family="table-cell" style:parent-style-name="Default" style:data-style-name="N35"/>
    <style:style style:name="ce5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3.862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"/>
        <table:table-column table:style-name="co2" table:default-cell-style-name="ce59"/>
        <table:table-column table:style-name="co3" table:default-cell-style-name="ce59"/>
        <table:table-column table:style-name="co2" table:default-cell-style-name="ce59"/>
        <table:table-column table:style-name="co4" table:default-cell-style-name="ce59"/>
        <table:table-column table:style-name="co2" table:default-cell-style-name="ce59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office:string-value="SERVIÇO SOCIAL DA INDÚSTRIA DEPARTAMENTO REGIONAL - SESI/PE" table:formula="of:=+['https://pesenaibr.sharepoint.com/sites/CSCCONTABILIDADE/Documentos Partilhados/SESI/2025_SESI/Demonstrações e Relatórios Contábeis/00 ANUAL/Revisadas/SESI DC's 2025_DN revisadas.xlsx'#BP.A1]" table:style-name="ce2">
            <text:p>SERVIÇO SOCIAL DA INDÚSTRIA DEPARTAMENTO REGIONAL - SESI/PE</text:p>
          </table:table-cell>
          <table:table-cell table:style-name="ce3"/>
          <table:table-cell table:number-columns-repeated="4" table:style-name="ce4"/>
          <table:table-cell table:number-columns-repeated="16378" table:style-name="ce5"/>
        </table:table-row>
        <table:table-row table:style-name="ro1">
          <table:table-cell office:value-type="string" office:string-value="CNPJ: 03.910.210/0001-05" table:formula="of:=+['https://pesenaibr.sharepoint.com/sites/CSCCONTABILIDADE/Documentos Partilhados/SESI/2025_SESI/Demonstrações e Relatórios Contábeis/00 ANUAL/Revisadas/SESI DC's 2025_DN revisadas.xlsx'#BP.A2]" table:style-name="ce2">
            <text:p>CNPJ: 03.910.210/0001-05</text:p>
          </table:table-cell>
          <table:table-cell table:number-columns-repeated="5" table:style-name="ce6"/>
          <table:table-cell table:style-name="ce3"/>
          <table:table-cell table:number-columns-repeated="16377" table:style-name="ce7"/>
        </table:table-row>
        <table:table-row table:style-name="ro2">
          <table:table-cell office:value-type="string" table:style-name="ce8">
            <text:p>BALANÇO ORÇAMENTÁRIO</text:p>
          </table:table-cell>
          <table:table-cell table:number-columns-repeated="5" table:style-name="ce9"/>
          <table:table-cell table:style-name="ce8"/>
          <table:table-cell table:number-columns-repeated="16377" table:style-name="ce10"/>
        </table:table-row>
        <table:table-row table:style-name="ro2">
          <table:table-cell office:value-type="string" table:style-name="ce8">
            <text:p>Exercício findo em 31 de dezembro de 2025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2">
          <table:table-cell office:value-type="string" table:style-name="ce12">
            <text:p>(Em Reais)</text:p>
          </table:table-cell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2" table:visibility="collapse">
          <table:table-cell table:style-name="ce12"/>
          <table:table-cell table:number-columns-repeated="2" table:style-name="ce11"/>
          <table:table-cell table:number-columns-repeated="2" table:style-name="ce9"/>
          <table:table-cell table:style-name="ce11"/>
          <table:table-cell table:style-name="ce10"/>
          <table:table-cell table:style-name="ce8"/>
          <table:table-cell table:number-columns-repeated="16376" table:style-name="ce10"/>
        </table:table-row>
        <table:table-row table:style-name="ro3">
          <table:table-cell table:style-name="ce13"/>
          <table:table-cell table:number-columns-repeated="5" table:style-name="ce14"/>
          <table:table-cell table:number-columns-repeated="16378" table:style-name="ce13"/>
        </table:table-row>
        <table:table-row table:style-name="ro3">
          <table:table-cell table:style-name="ce15"/>
          <table:table-cell office:value-type="string" table:number-columns-spanned="5" table:number-rows-spanned="1" table:style-name="ce16">
            <text:p>RECEITAS ORÇAMENTÁRIAS</text:p>
          </table:table-cell>
          <table:covered-table-cell table:number-columns-repeated="4"/>
          <table:table-cell table:number-columns-repeated="16378" table:style-name="ce13"/>
        </table:table-row>
        <table:table-row table:style-name="ro3">
          <table:table-cell table:style-name="ce15"/>
          <table:table-cell table:number-columns-repeated="5" table:style-name="ce17"/>
          <table:table-cell table:number-columns-repeated="16378" table:style-name="ce13"/>
        </table:table-row>
        <table:table-row table:style-name="ro3">
          <table:table-cell table:style-name="ce18"/>
          <table:table-cell office:value-type="string" table:style-name="ce17">
            <text:p>Orçada</text:p>
          </table:table-cell>
          <table:table-cell table:style-name="ce17"/>
          <table:table-cell office:value-type="string" table:style-name="ce17">
            <text:p>Arrecadada</text:p>
          </table:table-cell>
          <table:table-cell table:style-name="ce17"/>
          <table:table-cell office:value-type="string" table:style-name="ce17">
            <text:p>Variação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RECEITAS CORRENTES</text:p>
          </table:table-cell>
          <table:table-cell office:value-type="float" office:value="255618962.33000001" table:formula="of:=+[.B13]+[.B15]+[.B19]+[.B24]+[.B35]+[.B43]" table:style-name="ce20">
            <text:p><text:s/>255.618.962,33<text:s/></text:p>
          </table:table-cell>
          <table:table-cell table:style-name="ce21"/>
          <table:table-cell office:value-type="float" office:value="249889662.48000002" table:formula="of:=+[.D13]+[.D15]+[.D19]+[.D24]+[.D35]+[.D43]" table:style-name="ce20">
            <text:p><text:s/>249.889.662,48<text:s/></text:p>
          </table:table-cell>
          <table:table-cell table:style-name="ce21"/>
          <table:table-cell office:value-type="float" office:value="5729299.849999994" table:formula="of:=[.B11]-[.D11]" table:style-name="ce20">
            <text:p><text:s/>5.729.299,85<text:s/></text:p>
          </table:table-cell>
          <table:table-cell table:number-columns-repeated="16378" table:style-name="ce13"/>
        </table:table-row>
        <table:table-row table:style-name="ro4">
          <table:table-cell table:style-name="ce15"/>
          <table:table-cell table:number-columns-repeated="5" table:style-name="ce21"/>
          <table:table-cell table:number-columns-repeated="16378" table:style-name="ce13"/>
        </table:table-row>
        <table:table-row table:style-name="ro3">
          <table:table-cell office:value-type="string" table:style-name="ce15">
            <text:p><text:s text:c="5"/>Receitas de Contribuições</text:p>
          </table:table-cell>
          <table:table-cell office:value-type="float" office:value="115860440.59" table:style-name="ce20">
            <text:p><text:s/>115.860.440,59<text:s/></text:p>
          </table:table-cell>
          <table:table-cell table:style-name="ce21"/>
          <table:table-cell office:value-type="float" office:value="116351275.47" table:style-name="ce20">
            <text:p><text:s/>116.351.275,47<text:s/></text:p>
          </table:table-cell>
          <table:table-cell table:style-name="ce21"/>
          <table:table-cell office:value-type="float" office:value="-490834.87999999523" table:formula="of:=[.B13]-[.D13]" table:style-name="ce20">
            <text:p><text:s/>(490.834,88)</text:p>
          </table:table-cell>
          <table:table-cell table:number-columns-repeated="16378" table:style-name="ce13"/>
        </table:table-row>
        <table:table-row table:style-name="ro3">
          <table:table-cell table:style-name="ce1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3">
          <table:table-cell office:value-type="string" table:style-name="ce15">
            <text:p><text:s text:c="5"/>Receitas Financeiras</text:p>
          </table:table-cell>
          <table:table-cell office:value-type="float" office:value="12270004.51" table:formula="of:=SUM([.B16:.B17])" table:style-name="ce20">
            <text:p><text:s/>12.270.004,51<text:s/></text:p>
          </table:table-cell>
          <table:table-cell table:style-name="ce21"/>
          <table:table-cell office:value-type="float" office:value="16139073.789999999" table:formula="of:=SUM([.D16:.D17])" table:style-name="ce20">
            <text:p><text:s/>16.139.073,79<text:s/></text:p>
          </table:table-cell>
          <table:table-cell table:style-name="ce21"/>
          <table:table-cell office:value-type="float" office:value="-3869069.2799999993" table:formula="of:=[.B15]-[.D15]" table:style-name="ce20">
            <text:p><text:s/>(3.869.069,28)</text:p>
          </table:table-cell>
          <table:table-cell table:style-name="ce13"/>
          <table:table-cell table:style-name="ce24"/>
          <table:table-cell table:number-columns-repeated="16376" table:style-name="ce13"/>
        </table:table-row>
        <table:table-row table:style-name="ro3">
          <table:table-cell office:value-type="string" table:style-name="ce25">
            <text:p><text:s text:c="10"/>Receitas Imobiliárias</text:p>
          </table:table-cell>
          <table:table-cell office:value-type="float" office:value="1755953.27" table:style-name="ce22">
            <text:p><text:s/>1.755.953,27<text:s/></text:p>
          </table:table-cell>
          <table:table-cell table:style-name="ce22"/>
          <table:table-cell office:value-type="float" office:value="1706338.5" table:style-name="ce22">
            <text:p><text:s/>1.706.338,50<text:s/></text:p>
          </table:table-cell>
          <table:table-cell table:style-name="ce22"/>
          <table:table-cell office:value-type="float" office:value="49614.770000000019" table:formula="of:=[.B16]-[.D16]" table:style-name="ce23">
            <text:p><text:s/>49.614,77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Receitas de Valores Mobiliários</text:p>
          </table:table-cell>
          <table:table-cell office:value-type="float" office:value="10514051.24" table:style-name="ce22">
            <text:p><text:s/>10.514.051,24<text:s/></text:p>
          </table:table-cell>
          <table:table-cell table:style-name="ce22"/>
          <table:table-cell office:value-type="float" office:value="14432735.289999999" table:style-name="ce22">
            <text:p><text:s/>14.432.735,29<text:s/></text:p>
          </table:table-cell>
          <table:table-cell table:style-name="ce22"/>
          <table:table-cell office:value-type="float" office:value="-3918684.0499999989" table:formula="of:=[.B17]-[.D17]" table:style-name="ce23">
            <text:p><text:s/>(3.918.684,05)</text:p>
          </table:table-cell>
          <table:table-cell table:number-columns-repeated="16378" table:style-name="ce13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3" table:visibility="collapse">
          <table:table-cell office:value-type="string" table:style-name="ce15">
            <text:p><text:s text:c="5"/>Receitas Industriais</text:p>
          </table:table-cell>
          <table:table-cell office:value-type="float" office:value="0" table:formula="of:=[.B20]+[.B21]+[.B22]" table:style-name="ce20">
            <text:p><text:s/>-<text:s text:c="3"/></text:p>
          </table:table-cell>
          <table:table-cell table:style-name="ce22"/>
          <table:table-cell office:value-type="float" office:value="0" table:formula="of:=[.D20]+[.D21]+[.D22]" table:style-name="ce20">
            <text:p><text:s/>-<text:s text:c="3"/></text:p>
          </table:table-cell>
          <table:table-cell table:style-name="ce22"/>
          <table:table-cell office:value-type="float" office:value="0" table:formula="of:=[.B19]-[.D19]" table:style-name="ce20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Receita Indústria de Produtos Alimentares<text:s text:c="4"/>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20]-[.D20]" table:style-name="ce21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Receita de Artigos Confeccionados em Curso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21]-[.D21]" table:style-name="ce21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Outras Receitas da Indústria de Transformação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22]-[.D22]" table:style-name="ce21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3">
          <table:table-cell office:value-type="string" table:style-name="ce15">
            <text:p><text:s text:c="5"/>Receitas de Serviços e Vendas</text:p>
          </table:table-cell>
          <table:table-cell office:value-type="float" office:value="64985669.879999995" table:formula="of:=SUM([.B25:.B33])" table:style-name="ce20">
            <text:p><text:s/>64.985.669,88<text:s/></text:p>
          </table:table-cell>
          <table:table-cell table:style-name="ce21"/>
          <table:table-cell office:value-type="float" office:value="65045968.719999999" table:formula="of:=SUM([.D25:.D33])" table:style-name="ce20">
            <text:p><text:s/>65.045.968,72<text:s/></text:p>
          </table:table-cell>
          <table:table-cell table:style-name="ce21"/>
          <table:table-cell office:value-type="float" office:value="-60298.840000003576" table:formula="of:=[.B24]-[.D24]" table:style-name="ce20">
            <text:p><text:s/>(60.298,84)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Serviços e Vendas Comerciai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25]-[.D25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Serviços Tecnológico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26]-[.D26]" table:style-name="ce23">
            <text:p><text:s/>-<text:s text:c="3"/></text:p>
          </table:table-cell>
          <table:table-cell table:number-columns-repeated="7" table:style-name="ce13"/>
          <table:table-cell table:style-name="ce26"/>
          <table:table-cell table:number-columns-repeated="16370" table:style-name="ce13"/>
        </table:table-row>
        <table:table-row table:style-name="ro3" table:visibility="collapse">
          <table:table-cell office:value-type="string" table:style-name="ce25">
            <text:p><text:s text:c="10"/>Serviços de Consultoria e Assistência Técnica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27]-[.D27]" table:style-name="ce23">
            <text:p><text:s/>-<text:s text:c="3"/></text:p>
          </table:table-cell>
          <table:table-cell table:number-columns-repeated="7" table:style-name="ce13"/>
          <table:table-cell table:style-name="ce26"/>
          <table:table-cell table:number-columns-repeated="16370" table:style-name="ce13"/>
        </table:table-row>
        <table:table-row table:style-name="ro3" table:visibility="collapse">
          <table:table-cell office:value-type="string" table:style-name="ce25">
            <text:p><text:s text:c="10"/>Serviços Financeiro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28]-[.D28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Serviços Administrativos</text:p>
          </table:table-cell>
          <table:table-cell office:value-type="float" office:value="7725.66" table:style-name="ce22">
            <text:p><text:s/>7.725,66<text:s/></text:p>
          </table:table-cell>
          <table:table-cell table:style-name="ce22"/>
          <table:table-cell office:value-type="float" office:value="29836.26" table:style-name="ce22">
            <text:p><text:s/>29.836,26<text:s/></text:p>
          </table:table-cell>
          <table:table-cell table:style-name="ce22"/>
          <table:table-cell office:value-type="float" office:value="-22110.6" table:formula="of:=[.B29]-[.D29]" table:style-name="ce23">
            <text:p><text:s/>(22.110,60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Serviços de Saúde<text:s text:c="4"/></text:p>
          </table:table-cell>
          <table:table-cell office:value-type="float" office:value="12031530.949999999" table:style-name="ce22">
            <text:p><text:s/>12.031.530,95<text:s/></text:p>
          </table:table-cell>
          <table:table-cell table:style-name="ce22"/>
          <table:table-cell office:value-type="float" office:value="12485126.27" table:style-name="ce22">
            <text:p><text:s/>12.485.126,27<text:s/></text:p>
          </table:table-cell>
          <table:table-cell table:style-name="ce22"/>
          <table:table-cell office:value-type="float" office:value="-453595.3200000003" table:formula="of:=[.B30]-[.D30]" table:style-name="ce23">
            <text:p><text:s/>(453.595,32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Serviços Educacionais</text:p>
          </table:table-cell>
          <table:table-cell office:value-type="float" office:value="39591962.729999997" table:style-name="ce22">
            <text:p><text:s/>39.591.962,73<text:s/></text:p>
          </table:table-cell>
          <table:table-cell table:style-name="ce22"/>
          <table:table-cell office:value-type="float" office:value="39020600.799999997" table:style-name="ce22">
            <text:p><text:s/>39.020.600,80<text:s/></text:p>
          </table:table-cell>
          <table:table-cell table:style-name="ce22"/>
          <table:table-cell office:value-type="float" office:value="571361.9299999997" table:formula="of:=[.B31]-[.D31]" table:style-name="ce23">
            <text:p><text:s/>571.361,93<text:s/></text:p>
          </table:table-cell>
          <table:table-cell table:number-columns-repeated="16378" table:style-name="ce13"/>
        </table:table-row>
        <table:table-row table:style-name="ro5">
          <table:table-cell office:value-type="string" table:style-name="ce25">
            <text:p><text:s text:c="10"/>Serviços de Lazer</text:p>
          </table:table-cell>
          <table:table-cell office:value-type="float" office:value="13354450.539999999" table:style-name="ce22">
            <text:p><text:s/>13.354.450,54<text:s/></text:p>
          </table:table-cell>
          <table:table-cell table:style-name="ce22"/>
          <table:table-cell office:value-type="float" office:value="13510405.390000001" table:style-name="ce22">
            <text:p><text:s/>13.510.405,39<text:s/></text:p>
          </table:table-cell>
          <table:table-cell table:style-name="ce22"/>
          <table:table-cell office:value-type="float" office:value="-155954.85000000149" table:formula="of:=[.B32]-[.D32]" table:style-name="ce23">
            <text:p><text:s/>(155.954,85)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Serviços Laboratoriai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33]-[.D33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3">
          <table:table-cell office:value-type="string" table:style-name="ce15">
            <text:p><text:s text:c="5"/>Outras Receitas Correntes<text:s/></text:p>
          </table:table-cell>
          <table:table-cell office:value-type="float" office:value="238610.65" table:formula="of:=SUM([.B36:.B41])" table:style-name="ce20">
            <text:p><text:s/>238.610,65<text:s/></text:p>
          </table:table-cell>
          <table:table-cell table:style-name="ce22"/>
          <table:table-cell office:value-type="float" office:value="1040688.11" table:formula="of:=SUM([.D36:.D41])" table:style-name="ce20">
            <text:p><text:s/>1.040.688,11<text:s/></text:p>
          </table:table-cell>
          <table:table-cell table:style-name="ce22"/>
          <table:table-cell office:value-type="float" office:value="-802077.46" table:formula="of:=[.B35]-[.D35]" table:style-name="ce20">
            <text:p><text:s/>(802.077,46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Recuperação de Despesas</text:p>
          </table:table-cell>
          <table:table-cell office:value-type="float" office:value="7626.9" table:style-name="ce22">
            <text:p><text:s/>7.626,90<text:s/></text:p>
          </table:table-cell>
          <table:table-cell table:style-name="ce22"/>
          <table:table-cell office:value-type="float" office:value="432604.64999999997" table:style-name="ce22">
            <text:p><text:s/>432.604,65<text:s/></text:p>
          </table:table-cell>
          <table:table-cell table:style-name="ce22"/>
          <table:table-cell office:value-type="float" office:value="-424977.74999999994" table:formula="of:=[.B36]-[.D36]" table:style-name="ce23">
            <text:p><text:s/>(424.977,75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Multas e Juros de Mora</text:p>
          </table:table-cell>
          <table:table-cell office:value-type="float" office:value="226265.81" table:style-name="ce22">
            <text:p><text:s/>226.265,81<text:s/></text:p>
          </table:table-cell>
          <table:table-cell table:style-name="ce22"/>
          <table:table-cell office:value-type="float" office:value="567874.6" table:style-name="ce22">
            <text:p><text:s/>567.874,60<text:s/></text:p>
          </table:table-cell>
          <table:table-cell table:style-name="ce22"/>
          <table:table-cell office:value-type="float" office:value="-341608.79" table:formula="of:=[.B37]-[.D37]" table:style-name="ce23">
            <text:p><text:s/>(341.608,79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Descontos Obtidos</text:p>
          </table:table-cell>
          <table:table-cell office:value-type="float" office:value="0.2" table:style-name="ce22">
            <text:p><text:s/>0,20<text:s/></text:p>
          </table:table-cell>
          <table:table-cell table:style-name="ce22"/>
          <table:table-cell office:value-type="float" office:value="1141.1199999999999" table:style-name="ce22">
            <text:p><text:s/>1.141,12<text:s/></text:p>
          </table:table-cell>
          <table:table-cell table:style-name="ce22"/>
          <table:table-cell office:value-type="float" office:value="-1140.9199999999998" table:formula="of:=[.B38]-[.D38]" table:style-name="ce23">
            <text:p><text:s/>(1.140,92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Indenizações e Restituições</text:p>
          </table:table-cell>
          <table:table-cell office:value-type="float" office:value="717.74" table:style-name="ce22">
            <text:p><text:s/>717,74<text:s/></text:p>
          </table:table-cell>
          <table:table-cell table:style-name="ce22"/>
          <table:table-cell office:value-type="float" office:value="5067.74" table:style-name="ce22">
            <text:p><text:s/>5.067,74<text:s/></text:p>
          </table:table-cell>
          <table:table-cell table:style-name="ce22"/>
          <table:table-cell office:value-type="float" office:value="-4350" table:formula="of:=[.B39]-[.D39]" table:style-name="ce23">
            <text:p><text:s/>(4.350,00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Saldo de Exercícios Anteriore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40]-[.D40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Receitas de Patrocínios</text:p>
          </table:table-cell>
          <table:table-cell office:value-type="float" office:value="4000" table:style-name="ce22">
            <text:p><text:s/>4.000,00<text:s/></text:p>
          </table:table-cell>
          <table:table-cell table:style-name="ce22"/>
          <table:table-cell office:value-type="float" office:value="34000" table:style-name="ce22">
            <text:p><text:s/>34.000,00<text:s/></text:p>
          </table:table-cell>
          <table:table-cell table:style-name="ce22"/>
          <table:table-cell office:value-type="float" office:value="-30000" table:formula="of:=[.B41]-[.D41]" table:style-name="ce23">
            <text:p><text:s/>(30.000,00)</text:p>
          </table:table-cell>
          <table:table-cell table:number-columns-repeated="16378" table:style-name="ce13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3">
          <table:table-cell office:value-type="string" table:style-name="ce15">
            <text:p><text:s text:c="5"/>Transferências Correntes</text:p>
          </table:table-cell>
          <table:table-cell office:value-type="float" office:value="62264236.699999996" table:formula="of:=SUM([.B44:.B54])" table:style-name="ce20">
            <text:p><text:s/>62.264.236,70<text:s/></text:p>
          </table:table-cell>
          <table:table-cell table:style-name="ce22"/>
          <table:table-cell office:value-type="float" office:value="51312656.390000001" table:formula="of:=SUM([.D44:.D54])" table:style-name="ce20">
            <text:p><text:s/>51.312.656,39<text:s/></text:p>
          </table:table-cell>
          <table:table-cell table:style-name="ce22"/>
          <table:table-cell office:value-type="float" office:value="10951580.309999995" table:formula="of:=[.B43]-[.D43]" table:style-name="ce20">
            <text:p><text:s/>10.951.580,31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Subvenções Ordinárias</text:p>
          </table:table-cell>
          <table:table-cell office:value-type="float" office:value="8151736.7799999993" table:style-name="ce22">
            <text:p><text:s/>8.151.736,78<text:s/></text:p>
          </table:table-cell>
          <table:table-cell table:style-name="ce22"/>
          <table:table-cell office:value-type="float" office:value="8056860.0199999996" table:style-name="ce22">
            <text:p><text:s/>8.056.860,02<text:s/></text:p>
          </table:table-cell>
          <table:table-cell table:style-name="ce22"/>
          <table:table-cell office:value-type="float" office:value="94876.759999999776" table:formula="of:=[.B44]-[.D44]" table:style-name="ce23">
            <text:p><text:s/>94.876,76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Subvenções Especiais</text:p>
          </table:table-cell>
          <table:table-cell office:value-type="float" office:value="10441789.41" table:style-name="ce22">
            <text:p><text:s/>10.441.789,41<text:s/></text:p>
          </table:table-cell>
          <table:table-cell table:style-name="ce22"/>
          <table:table-cell office:value-type="float" office:value="10277184.689999999" table:style-name="ce22">
            <text:p><text:s/>10.277.184,69<text:s/></text:p>
          </table:table-cell>
          <table:table-cell table:style-name="ce22"/>
          <table:table-cell office:value-type="float" office:value="164604.72000000067" table:formula="of:=[.B45]-[.D45]" table:style-name="ce23">
            <text:p><text:s/>164.604,72<text:s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Convênio Entidades do Sistema Indústria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46]-[.D46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Convênio Entidades Pública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47]-[.D47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Convênio Entidades Privada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48]-[.D48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Convênio Organismos Internacionai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49]-[.D49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Apoios Financeiros à Feiras e Evento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50]-[.D50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Apoios Financeiros à Modernização da Gestão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51]-[.D51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Apoios Financeiros Emergenciai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52]-[.D52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Apoios Financeiros à Projetos Estratégicos</text:p>
          </table:table-cell>
          <table:table-cell office:value-type="float" office:value="37147943.75" table:style-name="ce22">
            <text:p><text:s/>37.147.943,75<text:s/></text:p>
          </table:table-cell>
          <table:table-cell table:style-name="ce22"/>
          <table:table-cell office:value-type="float" office:value="26432425.850000001" table:style-name="ce22">
            <text:p><text:s/>26.432.425,85<text:s/></text:p>
          </table:table-cell>
          <table:table-cell table:style-name="ce22"/>
          <table:table-cell office:value-type="float" office:value="10715517.899999999" table:formula="of:=[.B53]-[.D53]" table:style-name="ce23">
            <text:p><text:s/>10.715.517,90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Apoios Financeiros à Incentivos a Produção</text:p>
          </table:table-cell>
          <table:table-cell office:value-type="float" office:value="6522766.7599999998" table:style-name="ce22">
            <text:p><text:s/>6.522.766,76<text:s/></text:p>
          </table:table-cell>
          <table:table-cell table:style-name="ce22"/>
          <table:table-cell office:value-type="float" office:value="6546185.8300000001" table:style-name="ce22">
            <text:p><text:s/>6.546.185,83<text:s/></text:p>
          </table:table-cell>
          <table:table-cell table:style-name="ce22"/>
          <table:table-cell office:value-type="float" office:value="-23419.070000000298" table:formula="of:=[.B54]-[.D54]" table:style-name="ce23">
            <text:p><text:s/>(23.419,07)</text:p>
          </table:table-cell>
          <table:table-cell table:number-columns-repeated="16378" table:style-name="ce13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6">
          <table:table-cell office:value-type="string" table:style-name="ce15">
            <text:p>RECEITAS DE CAPITAL</text:p>
          </table:table-cell>
          <table:table-cell office:value-type="float" office:value="7558712.8899999997" table:formula="of:=[.B58]+[.B62]+[.B68]+[.B73]+[.B75]" table:style-name="ce20">
            <text:p><text:s/>7.558.712,89<text:s/></text:p>
          </table:table-cell>
          <table:table-cell table:style-name="ce21"/>
          <table:table-cell office:value-type="float" office:value="2735421.34" table:formula="of:=[.D58]+[.D62]+[.D68]+[.D73]+[.D75]" table:style-name="ce20">
            <text:p><text:s/>2.735.421,34<text:s/></text:p>
          </table:table-cell>
          <table:table-cell table:style-name="ce21"/>
          <table:table-cell office:value-type="float" office:value="4823291.55" table:formula="of:=[.F58]+[.F62]+[.F68]+[.F72]+[.F75]" table:style-name="ce20">
            <text:p><text:s/>4.823.291,55<text:s/></text:p>
          </table:table-cell>
          <table:table-cell table:number-columns-repeated="16378" table:style-name="ce13"/>
        </table:table-row>
        <table:table-row table:style-name="ro3">
          <table:table-cell table:style-name="ce15"/>
          <table:table-cell table:number-columns-repeated="5" table:style-name="ce21"/>
          <table:table-cell table:number-columns-repeated="16378" table:style-name="ce13"/>
        </table:table-row>
        <table:table-row table:style-name="ro3" table:visibility="collapse">
          <table:table-cell office:value-type="string" table:style-name="ce15">
            <text:p><text:s text:c="5"/>Operações de Crédito</text:p>
          </table:table-cell>
          <table:table-cell office:value-type="float" office:value="0" table:formula="of:=SUM([.B59:.B60])" table:style-name="ce20">
            <text:p><text:s/>-<text:s text:c="3"/></text:p>
          </table:table-cell>
          <table:table-cell table:style-name="ce22"/>
          <table:table-cell office:value-type="float" office:value="0" table:formula="of:=SUM([.D59:.D60])" table:style-name="ce20">
            <text:p><text:s/>-<text:s text:c="3"/></text:p>
          </table:table-cell>
          <table:table-cell table:style-name="ce22"/>
          <table:table-cell office:value-type="float" office:value="0" table:formula="of:=SUM([.F59:.F60])" table:style-name="ce20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Interna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59]-[.D59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Externa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60]-[.D60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3">
          <table:table-cell office:value-type="string" table:style-name="ce15">
            <text:p><text:s text:c="5"/>Alienação de Bens</text:p>
          </table:table-cell>
          <table:table-cell office:value-type="float" office:value="31000" table:formula="of:=SUM([.B63:.B66])" table:style-name="ce20">
            <text:p><text:s/>31.000,00<text:s/></text:p>
          </table:table-cell>
          <table:table-cell table:style-name="ce22"/>
          <table:table-cell office:value-type="float" office:value="113100" table:formula="of:=SUM([.D63:.D66])" table:style-name="ce20">
            <text:p><text:s/>113.100,00<text:s/></text:p>
          </table:table-cell>
          <table:table-cell table:style-name="ce22"/>
          <table:table-cell office:value-type="float" office:value="-82100" table:formula="of:=SUM([.F63:.F66])" table:style-name="ce20">
            <text:p><text:s/>(82.100,00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Participações Societárias e Títulos Patrimoniai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63]-[.D63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Bens Móveis</text:p>
          </table:table-cell>
          <table:table-cell office:value-type="float" office:value="31000" table:style-name="ce22">
            <text:p><text:s/>31.000,00<text:s/></text:p>
          </table:table-cell>
          <table:table-cell table:style-name="ce22"/>
          <table:table-cell office:value-type="float" office:value="113100" table:style-name="ce22">
            <text:p><text:s/>113.100,00<text:s/></text:p>
          </table:table-cell>
          <table:table-cell table:style-name="ce22"/>
          <table:table-cell office:value-type="float" office:value="-82100" table:formula="of:=[.B64]-[.D64]" table:style-name="ce23">
            <text:p><text:s/>(82.100,00)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Bens Imóvei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65]-[.D65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Bens Intangívei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66]-[.D66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3" table:visibility="collapse">
          <table:table-cell office:value-type="string" table:style-name="ce15">
            <text:p><text:s text:c="5"/>Amortizações</text:p>
          </table:table-cell>
          <table:table-cell office:value-type="float" office:value="0" table:formula="of:=SUM([.B69:.B70])" table:style-name="ce20">
            <text:p><text:s/>-<text:s text:c="3"/></text:p>
          </table:table-cell>
          <table:table-cell table:style-name="ce22"/>
          <table:table-cell office:value-type="float" office:value="0" table:formula="of:=SUM([.D69:.D70])" table:style-name="ce20">
            <text:p><text:s/>-<text:s text:c="3"/></text:p>
          </table:table-cell>
          <table:table-cell table:style-name="ce22"/>
          <table:table-cell office:value-type="float" office:value="0" table:formula="of:=SUM([.F69:.F70])" table:style-name="ce20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Amortização de Empréstimo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69]-[.D69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Amortização de Financiamento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70]-[.D70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3">
          <table:table-cell office:value-type="string" table:style-name="ce15">
            <text:p><text:s text:c="6"/>Outras receitas de Capital</text:p>
          </table:table-cell>
          <table:table-cell office:value-type="float" office:value="7527712.8899999997" table:formula="of:=SUM([.B73])" table:style-name="ce20">
            <text:p><text:s/>7.527.712,89<text:s/></text:p>
          </table:table-cell>
          <table:table-cell table:style-name="ce22"/>
          <table:table-cell office:value-type="float" office:value="0" table:formula="of:=SUM([.D73])" table:style-name="ce20">
            <text:p><text:s/>-<text:s text:c="3"/></text:p>
          </table:table-cell>
          <table:table-cell table:style-name="ce22"/>
          <table:table-cell office:value-type="float" office:value="7527712.8899999997" table:formula="of:=SUM([.F73])" table:style-name="ce20">
            <text:p><text:s/>7.527.712,89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1"/>Saldo de Exercícios Anteriores</text:p>
          </table:table-cell>
          <table:table-cell office:value-type="float" office:value="7527712.8899999997" table:style-name="ce22">
            <text:p><text:s/>7.527.712,89<text:s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7527712.8899999997" table:formula="of:=[.B73]-[.D73]" table:style-name="ce23">
            <text:p><text:s/>7.527.712,89<text:s/></text:p>
          </table:table-cell>
          <table:table-cell table:number-columns-repeated="16378" table:style-name="ce13"/>
        </table:table-row>
        <table:table-row table:style-name="ro3">
          <table:table-cell table:style-name="ce1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3">
          <table:table-cell office:value-type="string" table:style-name="ce15">
            <text:p><text:s text:c="5"/>Transferências de Capital</text:p>
          </table:table-cell>
          <table:table-cell office:value-type="float" office:value="0" table:formula="of:=SUM([.B76:.B78])" table:style-name="ce20">
            <text:p><text:s/>-<text:s text:c="3"/></text:p>
          </table:table-cell>
          <table:table-cell table:style-name="ce22"/>
          <table:table-cell office:value-type="float" office:value="2622321.34" table:formula="of:=SUM([.D76:.D78])" table:style-name="ce20">
            <text:p><text:s/>2.622.321,34<text:s/></text:p>
          </table:table-cell>
          <table:table-cell table:style-name="ce22"/>
          <table:table-cell office:value-type="float" office:value="-2622321.34" table:formula="of:=SUM([.F76:.F78])" table:style-name="ce20">
            <text:p><text:s/>(2.622.321,34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Subvenções Extraordinária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2622321.34" table:style-name="ce22">
            <text:p><text:s/>2.622.321,34<text:s/></text:p>
          </table:table-cell>
          <table:table-cell table:style-name="ce22"/>
          <table:table-cell office:value-type="float" office:value="-2622321.34" table:formula="of:=[.B76]-[.D76]" table:style-name="ce23">
            <text:p><text:s/>(2.622.321,34)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Auxílios Extraordinário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77]-[.D77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5" table:visibility="collapse">
          <table:table-cell office:value-type="string" table:style-name="ce25">
            <text:p><text:s text:c="10"/>Amortização da Dívida Interna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78]-[.D78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3">
          <table:table-cell office:value-type="string" table:style-name="ce15">
            <text:p>Soma</text:p>
          </table:table-cell>
          <table:table-cell office:value-type="float" office:value="263177675.22" table:formula="of:=+[.B11]+[.B56]" table:style-name="ce20">
            <text:p><text:s/>263.177.675,22<text:s/></text:p>
          </table:table-cell>
          <table:table-cell table:style-name="ce21"/>
          <table:table-cell office:value-type="float" office:value="252625083.82000002" table:formula="of:=+[.D11]+[.D56]" table:style-name="ce20">
            <text:p><text:s/>252.625.083,82<text:s/></text:p>
          </table:table-cell>
          <table:table-cell table:style-name="ce21"/>
          <table:table-cell office:value-type="float" office:value="10552591.399999976" table:formula="of:=[.B80]-[.D80]" table:style-name="ce20">
            <text:p><text:s/>10.552.591,40<text:s/></text:p>
          </table:table-cell>
          <table:table-cell table:style-name="ce27"/>
          <table:table-cell table:number-columns-repeated="16377" table:style-name="ce13"/>
        </table:table-row>
        <table:table-row table:style-name="ro3">
          <table:table-cell office:value-type="string" table:style-name="ce15">
            <text:p>Déficit</text:p>
          </table:table-cell>
          <table:table-cell table:number-columns-repeated="5" table:style-name="ce28"/>
          <table:table-cell table:number-columns-repeated="16378" table:style-name="ce13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263177675.22" table:formula="of:=+[.B80]+[.B81]" table:style-name="ce29">
            <text:p><text:s/>263.177.675,22<text:s/></text:p>
          </table:table-cell>
          <table:table-cell table:style-name="ce28"/>
          <table:table-cell office:value-type="float" office:value="252625083.82000002" table:formula="of:=+[.D80]+[.D81]" table:style-name="ce29">
            <text:p><text:s/>252.625.083,82<text:s/></text:p>
          </table:table-cell>
          <table:table-cell table:style-name="ce28"/>
          <table:table-cell office:value-type="float" office:value="10552591.399999976" table:formula="of:=+[.F80]+[.F81]" table:style-name="ce29">
            <text:p><text:s/>10.552.591,40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30">
            <text:p>As notas explicativas integram as demonstrações contábeis.</text:p>
          </table:table-cell>
          <table:table-cell table:number-columns-repeated="5" table:style-name="ce31"/>
          <table:table-cell table:number-columns-repeated="16378" table:style-name="ce13"/>
        </table:table-row>
        <table:table-row table:number-rows-repeated="2" table:style-name="ro3">
          <table:table-cell table:style-name="ce30"/>
          <table:table-cell table:number-columns-repeated="5" table:style-name="ce31"/>
          <table:table-cell table:number-columns-repeated="16378" table:style-name="ce13"/>
        </table:table-row>
        <table:table-row table:style-name="ro3">
          <table:table-cell office:value-type="string" office:string-value="Maria de Fátima Gomes da Silva" table:formula="of:=+['https://pesenaibr.sharepoint.com/sites/CSCCONTABILIDADE/Documentos Partilhados/SESI/2025_SESI/Demonstrações e Relatórios Contábeis/00 ANUAL/Revisadas/SESI DC's 2025_DN revisadas.xlsx'#BP.B140]" table:style-name="ce32">
            <text:p>Maria de Fátima Gomes da Silva</text:p>
          </table:table-cell>
          <table:table-cell table:style-name="ce33"/>
          <table:table-cell table:style-name="ce34"/>
          <table:table-cell office:value-type="string" office:string-value="Cláudia Augusta Salomé Cartaxo Ramos" table:formula="of:=+['https://pesenaibr.sharepoint.com/sites/CSCCONTABILIDADE/Documentos Partilhados/SESI/2025_SESI/Demonstrações e Relatórios Contábeis/00 ANUAL/Revisadas/SESI DC's 2025_DN revisadas.xlsx'#BP.D140]" table:style-name="ce35">
            <text:p><text:s/>Cláudia Augusta Salomé Cartaxo Ramos<text:s/></text:p>
          </table:table-cell>
          <table:table-cell table:number-columns-repeated="2" table:style-name="ce34"/>
          <table:table-cell table:number-columns-repeated="16378" table:style-name="ce13"/>
        </table:table-row>
        <table:table-row table:style-name="ro3">
          <table:table-cell office:value-type="string" office:string-value="Coordenadora Contábil" table:formula="of:=+['https://pesenaibr.sharepoint.com/sites/CSCCONTABILIDADE/Documentos Partilhados/SESI/2025_SESI/Demonstrações e Relatórios Contábeis/00 ANUAL/Revisadas/SESI DC's 2025_DN revisadas.xlsx'#BP.B141]" table:style-name="ce32">
            <text:p>Coordenadora Contábil</text:p>
          </table:table-cell>
          <table:table-cell table:style-name="ce33"/>
          <table:table-cell table:style-name="ce34"/>
          <table:table-cell office:value-type="string" office:string-value="Superintendente SESI/PE" table:formula="of:=+['https://pesenaibr.sharepoint.com/sites/CSCCONTABILIDADE/Documentos Partilhados/SESI/2025_SESI/Demonstrações e Relatórios Contábeis/00 ANUAL/Revisadas/SESI DC's 2025_DN revisadas.xlsx'#BP.D141]" table:style-name="ce35">
            <text:p><text:s/>Superintendente SESI/PE<text:s/></text:p>
          </table:table-cell>
          <table:table-cell table:number-columns-repeated="2" table:style-name="ce34"/>
          <table:table-cell table:number-columns-repeated="16378" table:style-name="ce13"/>
        </table:table-row>
        <table:table-row table:style-name="ro3">
          <table:table-cell office:value-type="string" office:string-value="CRC/PE - 023018/O-6" table:formula="of:=+['https://pesenaibr.sharepoint.com/sites/CSCCONTABILIDADE/Documentos Partilhados/SESI/2025_SESI/Demonstrações e Relatórios Contábeis/00 ANUAL/Revisadas/SESI DC's 2025_DN revisadas.xlsx'#BP.B142]" table:style-name="ce32">
            <text:p>CRC/PE - 023018/O-6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34"/>
          <table:table-cell table:number-columns-repeated="16378" table:style-name="ce13"/>
        </table:table-row>
        <table:table-row table:number-rows-repeated="2" table:style-name="ro3">
          <table:table-cell table:style-name="ce30"/>
          <table:table-cell table:number-columns-repeated="5" table:style-name="ce31"/>
          <table:table-cell table:number-columns-repeated="16378" table:style-name="ce13"/>
        </table:table-row>
        <table:table-row table:style-name="ro3">
          <table:table-cell office:value-type="string" office:string-value="SERVIÇO SOCIAL DA INDÚSTRIA DEPARTAMENTO REGIONAL - SESI/PE" table:formula="of:=+[.A1]" table:style-name="ce2">
            <text:p>SERVIÇO SOCIAL DA INDÚSTRIA DEPARTAMENTO REGIONAL - SESI/PE</text:p>
          </table:table-cell>
          <table:table-cell table:style-name="ce36"/>
          <table:table-cell table:number-columns-repeated="4" table:style-name="ce37"/>
          <table:table-cell table:number-columns-repeated="16378" table:style-name="ce5"/>
        </table:table-row>
        <table:table-row table:style-name="ro3">
          <table:table-cell office:value-type="string" office:string-value="CNPJ: 03.910.210/0001-05" table:formula="of:=+[.A2]" table:style-name="ce2">
            <text:p>CNPJ: 03.910.210/0001-05</text:p>
          </table:table-cell>
          <table:table-cell table:number-columns-repeated="5" table:style-name="ce38"/>
          <table:table-cell table:style-name="ce3"/>
          <table:table-cell table:number-columns-repeated="16377" table:style-name="ce7"/>
        </table:table-row>
        <table:table-row table:style-name="ro3">
          <table:table-cell office:value-type="string" office:string-value="BALANÇO ORÇAMENTÁRIO" table:formula="of:=+[.A3]" table:style-name="ce39">
            <text:p>BALANÇO ORÇAMENTÁRIO</text:p>
          </table:table-cell>
          <table:table-cell table:number-columns-repeated="5" table:style-name="ce40"/>
          <table:table-cell table:style-name="ce8"/>
          <table:table-cell table:number-columns-repeated="16377" table:style-name="ce10"/>
        </table:table-row>
        <table:table-row table:style-name="ro3">
          <table:table-cell office:value-type="string" table:style-name="ce8">
            <text:p>Exercício findo em 31 de dezembro de 2025</text:p>
          </table:table-cell>
          <table:table-cell table:number-columns-repeated="2" table:style-name="ce41"/>
          <table:table-cell table:number-columns-repeated="2" table:style-name="ce40"/>
          <table:table-cell table:style-name="ce41"/>
          <table:table-cell table:style-name="ce10"/>
          <table:table-cell table:style-name="ce8"/>
          <table:table-cell table:number-columns-repeated="16376" table:style-name="ce10"/>
        </table:table-row>
        <table:table-row table:style-name="ro3">
          <table:table-cell office:value-type="string" table:style-name="ce12">
            <text:p>(Em Reais)</text:p>
          </table:table-cell>
          <table:table-cell table:number-columns-repeated="2" table:style-name="ce41"/>
          <table:table-cell table:number-columns-repeated="2" table:style-name="ce40"/>
          <table:table-cell table:style-name="ce41"/>
          <table:table-cell table:style-name="ce10"/>
          <table:table-cell table:style-name="ce8"/>
          <table:table-cell table:number-columns-repeated="16376" table:style-name="ce10"/>
        </table:table-row>
        <table:table-row table:style-name="ro3">
          <table:table-cell table:style-name="ce30"/>
          <table:table-cell table:number-columns-repeated="5" table:style-name="ce31"/>
          <table:table-cell table:number-columns-repeated="16378" table:style-name="ce13"/>
        </table:table-row>
        <table:table-row table:style-name="ro6">
          <table:table-cell table:number-columns-spanned="1" table:number-rows-spanned="2" table:style-name="ce42"/>
          <table:table-cell office:value-type="string" table:number-columns-spanned="5" table:number-rows-spanned="1" table:style-name="ce43">
            <text:p>DESPESAS ORÇAMENTÁRIAS</text:p>
          </table:table-cell>
          <table:covered-table-cell table:number-columns-repeated="4"/>
          <table:table-cell table:number-columns-repeated="16378" table:style-name="ce13"/>
        </table:table-row>
        <table:table-row table:style-name="ro3">
          <table:covered-table-cell/>
          <table:table-cell office:value-type="string" table:style-name="ce44">
            <text:p>Autorizada</text:p>
          </table:table-cell>
          <table:table-cell table:style-name="ce44"/>
          <table:table-cell office:value-type="string" table:style-name="ce44">
            <text:p>Realizada</text:p>
          </table:table-cell>
          <table:table-cell table:style-name="ce44"/>
          <table:table-cell office:value-type="string" table:style-name="ce44">
            <text:p>Variação</text:p>
          </table:table-cell>
          <table:table-cell table:number-columns-repeated="16378" table:style-name="ce19"/>
        </table:table-row>
        <table:table-row table:style-name="ro4">
          <table:table-cell office:value-type="string" table:style-name="ce15">
            <text:p>Despesas Correntes</text:p>
          </table:table-cell>
          <table:table-cell office:value-type="float" office:value="182710213.49000001" table:formula="of:=+[.B101]+[.B109]+[.B131]" table:style-name="ce20">
            <text:p><text:s/>182.710.213,49<text:s/></text:p>
          </table:table-cell>
          <table:table-cell table:style-name="ce21"/>
          <table:table-cell office:value-type="float" office:value="167760361.73000002" table:formula="of:=+[.D101]+[.D109]+[.D131]" table:style-name="ce20">
            <text:p><text:s/>167.760.361,73<text:s/></text:p>
          </table:table-cell>
          <table:table-cell table:style-name="ce21"/>
          <table:table-cell office:value-type="float" office:value="14949851.75999999" table:formula="of:=[.B99]-[.D99]" table:style-name="ce20">
            <text:p><text:s/>14.949.851,76<text:s/></text:p>
          </table:table-cell>
          <table:table-cell table:style-name="ce13"/>
          <table:table-cell table:style-name="ce24"/>
          <table:table-cell table:number-columns-repeated="16376" table:style-name="ce13"/>
        </table:table-row>
        <table:table-row table:style-name="ro4">
          <table:table-cell table:style-name="ce15"/>
          <table:table-cell table:number-columns-repeated="5" table:style-name="ce21"/>
          <table:table-cell table:style-name="ce13"/>
          <table:table-cell table:style-name="ce24"/>
          <table:table-cell table:number-columns-repeated="16376" table:style-name="ce13"/>
        </table:table-row>
        <table:table-row table:style-name="ro3">
          <table:table-cell office:value-type="string" table:style-name="ce15">
            <text:p><text:s text:c="5"/>Pessoal e Encargos Sociais</text:p>
          </table:table-cell>
          <table:table-cell office:value-type="float" office:value="97634817.5" table:formula="of:=SUM([.B102:.B106])" table:style-name="ce20">
            <text:p><text:s/>97.634.817,50<text:s/></text:p>
          </table:table-cell>
          <table:table-cell table:style-name="ce21"/>
          <table:table-cell office:value-type="float" office:value="97733298.080000013" table:formula="of:=SUM([.D102:.D106])" table:style-name="ce20">
            <text:p><text:s/>97.733.298,08<text:s/></text:p>
          </table:table-cell>
          <table:table-cell table:style-name="ce21"/>
          <table:table-cell office:value-type="float" office:value="-98480.580000013113" table:formula="of:=[.B101]-[.D101]" table:style-name="ce20">
            <text:p><text:s/>(98.480,58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Ordenados e Salários</text:p>
          </table:table-cell>
          <table:table-cell office:value-type="float" office:value="56163172.690000005" table:style-name="ce22">
            <text:p><text:s/>56.163.172,69<text:s/></text:p>
          </table:table-cell>
          <table:table-cell table:style-name="ce22"/>
          <table:table-cell office:value-type="float" office:value="55440239.190000005" table:style-name="ce22">
            <text:p><text:s/>55.440.239,19<text:s/></text:p>
          </table:table-cell>
          <table:table-cell table:style-name="ce22"/>
          <table:table-cell office:value-type="float" office:value="722933.5" table:formula="of:=[.B102]-[.D102]" table:style-name="ce23">
            <text:p><text:s/>722.933,50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Encargos Trabalhistas</text:p>
          </table:table-cell>
          <table:table-cell office:value-type="float" office:value="17719635.900000002" table:style-name="ce22">
            <text:p><text:s/>17.719.635,90<text:s/></text:p>
          </table:table-cell>
          <table:table-cell table:style-name="ce22"/>
          <table:table-cell office:value-type="float" office:value="19526391.359999999" table:style-name="ce22">
            <text:p><text:s/>19.526.391,36<text:s/></text:p>
          </table:table-cell>
          <table:table-cell table:style-name="ce22"/>
          <table:table-cell office:value-type="float" office:value="-1806755.4599999972" table:formula="of:=[.B103]-[.D103]" table:style-name="ce23">
            <text:p><text:s/>(1.806.755,46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Encargos Assistenciais</text:p>
          </table:table-cell>
          <table:table-cell office:value-type="float" office:value="22201303.700000003" table:style-name="ce22">
            <text:p><text:s/>22.201.303,70<text:s/></text:p>
          </table:table-cell>
          <table:table-cell table:style-name="ce22"/>
          <table:table-cell office:value-type="float" office:value="21403075.870000001" table:style-name="ce22">
            <text:p><text:s/>21.403.075,87<text:s/></text:p>
          </table:table-cell>
          <table:table-cell table:style-name="ce22"/>
          <table:table-cell office:value-type="float" office:value="798227.83000000194" table:formula="of:=[.B104]-[.D104]" table:style-name="ce23">
            <text:p><text:s/>798.227,83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Mão-de-Obra Temporária</text:p>
          </table:table-cell>
          <table:table-cell office:value-type="float" office:value="20845" table:style-name="ce22">
            <text:p><text:s/>20.845,00<text:s/></text:p>
          </table:table-cell>
          <table:table-cell table:style-name="ce22"/>
          <table:table-cell office:value-type="float" office:value="15124.05" table:style-name="ce22">
            <text:p><text:s/>15.124,05<text:s/></text:p>
          </table:table-cell>
          <table:table-cell table:style-name="ce22"/>
          <table:table-cell office:value-type="float" office:value="5720.9500000000007" table:formula="of:=[.B105]-[.D105]" table:style-name="ce23">
            <text:p><text:s/>5.720,95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Bolsas e Estágios</text:p>
          </table:table-cell>
          <table:table-cell office:value-type="float" office:value="1529860.21" table:style-name="ce22">
            <text:p><text:s/>1.529.860,21<text:s/></text:p>
          </table:table-cell>
          <table:table-cell table:style-name="ce22"/>
          <table:table-cell office:value-type="float" office:value="1348467.61" table:style-name="ce22">
            <text:p><text:s/>1.348.467,61<text:s/></text:p>
          </table:table-cell>
          <table:table-cell table:style-name="ce22"/>
          <table:table-cell office:value-type="float" office:value="181392.59999999986" table:formula="of:=[.B106]-[.D106]" table:style-name="ce23">
            <text:p><text:s/>181.392,60<text:s/></text:p>
          </table:table-cell>
          <table:table-cell table:style-name="ce13"/>
          <table:table-cell table:number-columns-spanned="9" table:number-rows-spanned="3" table:style-name="ce45"/>
          <table:covered-table-cell table:number-columns-repeated="8"/>
          <table:table-cell table:number-columns-repeated="16368" table:style-name="ce13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style-name="ce13"/>
          <table:covered-table-cell/>
          <table:covered-table-cell table:number-columns-repeated="8"/>
          <table:table-cell table:number-columns-repeated="16368" table:style-name="ce13"/>
        </table:table-row>
        <table:table-row table:style-name="ro3" table:visibility="collapse">
          <table:table-cell table:style-name="ce25"/>
          <table:table-cell table:number-columns-repeated="4" table:style-name="ce22"/>
          <table:table-cell table:style-name="ce23"/>
          <table:table-cell table:style-name="ce13"/>
          <table:covered-table-cell/>
          <table:covered-table-cell table:number-columns-repeated="8"/>
          <table:table-cell table:number-columns-repeated="16368" table:style-name="ce13"/>
        </table:table-row>
        <table:table-row table:style-name="ro3">
          <table:table-cell office:value-type="string" table:style-name="ce15">
            <text:p><text:s text:c="5"/>Transferências a Instituições Privadas</text:p>
          </table:table-cell>
          <table:table-cell office:value-type="float" office:value="10106575.959999999" table:formula="of:=SUM([.B110:.B129])" table:style-name="ce20">
            <text:p><text:s/>10.106.575,96<text:s/></text:p>
          </table:table-cell>
          <table:table-cell table:style-name="ce22"/>
          <table:table-cell office:value-type="float" office:value="9700418.8199999984" table:formula="of:=SUM([.D110:.D129])" table:style-name="ce20">
            <text:p><text:s/>9.700.418,82<text:s/></text:p>
          </table:table-cell>
          <table:table-cell table:style-name="ce22"/>
          <table:table-cell office:value-type="float" office:value="406157.14000000007" table:formula="of:=SUM([.F110:.F129])" table:style-name="ce20">
            <text:p><text:s/>406.157,14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Contribuição Federações</text:p>
          </table:table-cell>
          <table:table-cell office:value-type="float" office:value="8110230.8399999999" table:style-name="ce22">
            <text:p><text:s/>8.110.230,84<text:s/></text:p>
          </table:table-cell>
          <table:table-cell table:style-name="ce22"/>
          <table:table-cell office:value-type="float" office:value="7970499.46" table:style-name="ce22">
            <text:p><text:s/>7.970.499,46<text:s/></text:p>
          </table:table-cell>
          <table:table-cell table:style-name="ce22"/>
          <table:table-cell office:value-type="float" office:value="139731.37999999989" table:formula="of:=[.B110]-[.D110]" table:style-name="ce23">
            <text:p><text:s/>139.731,38<text:s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Contribuição Conselho Nacional SESI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11]-[.D111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Contribuição CETIQT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12]-[.D112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Contribuição CTGA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13]-[.D113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Contribuição IEL Núcleos Regionais</text:p>
          </table:table-cell>
          <table:table-cell office:value-type="float" office:value="1737906.61" table:style-name="ce22">
            <text:p><text:s/>1.737.906,61<text:s/></text:p>
          </table:table-cell>
          <table:table-cell table:style-name="ce22"/>
          <table:table-cell office:value-type="float" office:value="1707964.16" table:style-name="ce22">
            <text:p><text:s/>1.707.964,16<text:s/></text:p>
          </table:table-cell>
          <table:table-cell table:style-name="ce22"/>
          <table:table-cell office:value-type="float" office:value="29942.450000000186" table:formula="of:=[.B114]-[.D114]" table:style-name="ce23">
            <text:p><text:s/>29.942,45<text:s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Subvenções Ordinária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15]-[.D115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Subvenções Especiai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16]-[.D116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Convênios Entidades Sistema Indústria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17]-[.D117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Convênios Entidades Pública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18]-[.D118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Convênios Entidades Privada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19]-[.D119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Convênios Organismos Internacionai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20]-[.D120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Convênios Sindicato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21]-[.D121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Outros Convênio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22]-[.D122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Apoios Financeiros à Feiras e Evento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23]-[.D123]" table:style-name="ce23">
            <text:p><text:s/>-<text:s text:c="3"/></text:p>
          </table:table-cell>
          <table:table-cell table:style-name="ce46"/>
          <table:table-cell table:number-columns-repeated="16377" table:style-name="ce13"/>
        </table:table-row>
        <table:table-row table:style-name="ro3" table:visibility="collapse">
          <table:table-cell office:value-type="string" table:style-name="ce25">
            <text:p><text:s text:c="10"/>Apoios Financeiros à Modernização da Gestão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24]-[.D124]" table:style-name="ce23">
            <text:p><text:s/>-<text:s text:c="3"/></text:p>
          </table:table-cell>
          <table:table-cell table:style-name="ce46"/>
          <table:table-cell table:number-columns-repeated="16377" table:style-name="ce13"/>
        </table:table-row>
        <table:table-row table:style-name="ro3" table:visibility="collapse">
          <table:table-cell office:value-type="string" table:style-name="ce25">
            <text:p><text:s text:c="10"/>Apoios Financeiros Emergenciai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25]-[.D125]" table:style-name="ce23">
            <text:p><text:s/>-<text:s text:c="3"/></text:p>
          </table:table-cell>
          <table:table-cell table:style-name="ce46"/>
          <table:table-cell table:number-columns-repeated="16377" table:style-name="ce13"/>
        </table:table-row>
        <table:table-row table:style-name="ro3" table:visibility="collapse">
          <table:table-cell office:value-type="string" table:style-name="ce25">
            <text:p><text:s text:c="10"/>Apoios Financeiros à Projetos Estratégicos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26]-[.D126]" table:style-name="ce23">
            <text:p><text:s/>-<text:s text:c="3"/></text:p>
          </table:table-cell>
          <table:table-cell table:style-name="ce46"/>
          <table:table-cell table:number-columns-repeated="16377" table:style-name="ce13"/>
        </table:table-row>
        <table:table-row table:style-name="ro3" table:visibility="collapse">
          <table:table-cell office:value-type="string" table:style-name="ce25">
            <text:p><text:s text:c="10"/>Apoios Financeiros à Incentivos a Produção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27]-[.D127]" table:style-name="ce23">
            <text:p><text:s/>-<text:s text:c="3"/></text:p>
          </table:table-cell>
          <table:table-cell table:style-name="ce46"/>
          <table:table-cell table:number-columns-repeated="16377" table:style-name="ce13"/>
        </table:table-row>
        <table:table-row table:style-name="ro3">
          <table:table-cell office:value-type="string" table:style-name="ce25">
            <text:p><text:s text:c="10"/>Auxílios a Terceiros</text:p>
          </table:table-cell>
          <table:table-cell office:value-type="float" office:value="256392.2" table:style-name="ce22">
            <text:p><text:s/>256.392,20<text:s/></text:p>
          </table:table-cell>
          <table:table-cell table:style-name="ce22"/>
          <table:table-cell office:value-type="float" office:value="20290.2" table:style-name="ce22">
            <text:p><text:s/>20.290,20<text:s/></text:p>
          </table:table-cell>
          <table:table-cell table:style-name="ce22"/>
          <table:table-cell office:value-type="float" office:value="236102" table:formula="of:=[.B128]-[.D128]" table:style-name="ce23">
            <text:p><text:s/>236.102,00<text:s/></text:p>
          </table:table-cell>
          <table:table-cell table:style-name="ce46"/>
          <table:table-cell table:number-columns-repeated="16377" table:style-name="ce13"/>
        </table:table-row>
        <table:table-row table:style-name="ro3">
          <table:table-cell office:value-type="string" table:style-name="ce25">
            <text:p><text:s text:c="10"/>Contribuição Associativa e Filiação</text:p>
          </table:table-cell>
          <table:table-cell office:value-type="float" office:value="2046.31" table:style-name="ce22">
            <text:p><text:s/>2.046,31<text:s/></text:p>
          </table:table-cell>
          <table:table-cell table:style-name="ce22"/>
          <table:table-cell office:value-type="float" office:value="1665" table:style-name="ce22">
            <text:p><text:s/>1.665,00<text:s/></text:p>
          </table:table-cell>
          <table:table-cell table:style-name="ce22"/>
          <table:table-cell office:value-type="float" office:value="381.30999999999995" table:formula="of:=[.B129]-[.D129]" table:style-name="ce23">
            <text:p><text:s/>381,31<text:s/></text:p>
          </table:table-cell>
          <table:table-cell table:number-columns-repeated="16378" table:style-name="ce13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3">
          <table:table-cell office:value-type="string" table:style-name="ce15">
            <text:p><text:s text:c="4"/>Outras Despesas Correntes (Aplicação Direta)</text:p>
          </table:table-cell>
          <table:table-cell office:value-type="float" office:value="74968820.030000016" table:formula="of:=SUM([.B132:.B140])" table:style-name="ce20">
            <text:p><text:s/>74.968.820,03<text:s/></text:p>
          </table:table-cell>
          <table:table-cell table:style-name="ce21"/>
          <table:table-cell office:value-type="float" office:value="60326644.829999998" table:formula="of:=SUM([.D132:.D140])" table:style-name="ce20">
            <text:p><text:s/>60.326.644,83<text:s/></text:p>
          </table:table-cell>
          <table:table-cell table:style-name="ce21"/>
          <table:table-cell office:value-type="float" office:value="14642175.200000001" table:formula="of:=SUM([.F132:.F140])" table:style-name="ce20">
            <text:p><text:s/>14.642.175,20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Ocupações e Utilidades</text:p>
          </table:table-cell>
          <table:table-cell office:value-type="float" office:value="4342249.03" table:style-name="ce22">
            <text:p><text:s/>4.342.249,03<text:s/></text:p>
          </table:table-cell>
          <table:table-cell table:style-name="ce22"/>
          <table:table-cell office:value-type="float" office:value="3897252.9" table:style-name="ce22">
            <text:p><text:s/>3.897.252,90<text:s/></text:p>
          </table:table-cell>
          <table:table-cell table:style-name="ce22"/>
          <table:table-cell office:value-type="float" office:value="444996.13000000035" table:formula="of:=[.B132]-[.D132]" table:style-name="ce23">
            <text:p><text:s/>444.996,13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Materiais</text:p>
          </table:table-cell>
          <table:table-cell office:value-type="float" office:value="13089845.24" table:style-name="ce22">
            <text:p><text:s/>13.089.845,24<text:s/></text:p>
          </table:table-cell>
          <table:table-cell table:style-name="ce22"/>
          <table:table-cell office:value-type="float" office:value="12246334.699999999" table:style-name="ce22">
            <text:p><text:s/>12.246.334,70<text:s/></text:p>
          </table:table-cell>
          <table:table-cell table:style-name="ce22"/>
          <table:table-cell office:value-type="float" office:value="843510.54000000097" table:formula="of:=[.B133]-[.D133]" table:style-name="ce23">
            <text:p><text:s/>843.510,54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Transportes e Viagens</text:p>
          </table:table-cell>
          <table:table-cell office:value-type="float" office:value="3982872.04" table:style-name="ce22">
            <text:p><text:s/>3.982.872,04<text:s/></text:p>
          </table:table-cell>
          <table:table-cell table:style-name="ce22"/>
          <table:table-cell office:value-type="float" office:value="3425633.67" table:style-name="ce22">
            <text:p><text:s/>3.425.633,67<text:s/></text:p>
          </table:table-cell>
          <table:table-cell table:style-name="ce22"/>
          <table:table-cell office:value-type="float" office:value="557238.37000000011" table:formula="of:=[.B134]-[.D134]" table:style-name="ce23">
            <text:p><text:s/>557.238,37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Material de Distribuição Gratuita</text:p>
          </table:table-cell>
          <table:table-cell office:value-type="float" office:value="698306.55" table:style-name="ce22">
            <text:p><text:s/>698.306,55<text:s/></text:p>
          </table:table-cell>
          <table:table-cell table:style-name="ce22"/>
          <table:table-cell office:value-type="float" office:value="405942.27" table:style-name="ce22">
            <text:p><text:s/>405.942,27<text:s/></text:p>
          </table:table-cell>
          <table:table-cell table:style-name="ce22"/>
          <table:table-cell office:value-type="float" office:value="292364.28000000003" table:formula="of:=[.B135]-[.D135]" table:style-name="ce23">
            <text:p><text:s/>292.364,28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Serviços de Terceiros</text:p>
          </table:table-cell>
          <table:table-cell office:value-type="float" office:value="46941659.130000003" table:style-name="ce22">
            <text:p><text:s/>46.941.659,13<text:s/></text:p>
          </table:table-cell>
          <table:table-cell table:style-name="ce22"/>
          <table:table-cell office:value-type="float" office:value="34730162.780000001" table:style-name="ce22">
            <text:p><text:s/>34.730.162,78<text:s/></text:p>
          </table:table-cell>
          <table:table-cell table:style-name="ce22"/>
          <table:table-cell office:value-type="float" office:value="12211496.350000001" table:formula="of:=[.B136]-[.D136]" table:style-name="ce23">
            <text:p><text:s/>12.211.496,35<text:s/></text:p>
          </table:table-cell>
          <table:table-cell table:number-columns-repeated="16378" table:style-name="ce13"/>
        </table:table-row>
        <table:table-row table:style-name="ro3" table:visibility="collapse">
          <table:table-cell office:value-type="string" table:style-name="ce25">
            <text:p><text:s text:c="10"/>Arrendamento Mercantil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style-name="ce22">
            <text:p><text:s/>-<text:s text:c="3"/></text:p>
          </table:table-cell>
          <table:table-cell table:style-name="ce22"/>
          <table:table-cell office:value-type="float" office:value="0" table:formula="of:=[.B137]-[.D137]" table:style-name="ce23">
            <text:p><text:s/>-<text:s text:c="3"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Despesas Financeiras</text:p>
          </table:table-cell>
          <table:table-cell office:value-type="float" office:value="466622.45" table:style-name="ce22">
            <text:p><text:s/>466.622,45<text:s/></text:p>
          </table:table-cell>
          <table:table-cell table:style-name="ce22"/>
          <table:table-cell office:value-type="float" office:value="585993.84" table:style-name="ce22">
            <text:p><text:s/>585.993,84<text:s/></text:p>
          </table:table-cell>
          <table:table-cell table:style-name="ce22"/>
          <table:table-cell office:value-type="float" office:value="-119371.38999999996" table:formula="of:=[.B138]-[.D138]" table:style-name="ce23">
            <text:p><text:s/>(119.371,39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Impostos Taxas e Contribuições</text:p>
          </table:table-cell>
          <table:table-cell office:value-type="float" office:value="1114814.8999999999" table:style-name="ce22">
            <text:p><text:s/>1.114.814,90<text:s/></text:p>
          </table:table-cell>
          <table:table-cell table:style-name="ce22"/>
          <table:table-cell office:value-type="float" office:value="686467.98" table:style-name="ce22">
            <text:p><text:s/>686.467,98<text:s/></text:p>
          </table:table-cell>
          <table:table-cell table:style-name="ce22"/>
          <table:table-cell office:value-type="float" office:value="428346.91999999993" table:formula="of:=[.B139]-[.D139]" table:style-name="ce23">
            <text:p><text:s/>428.346,92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Despesas Diversas</text:p>
          </table:table-cell>
          <table:table-cell office:value-type="float" office:value="4332450.6900000004" table:style-name="ce22">
            <text:p><text:s/>4.332.450,69<text:s/></text:p>
          </table:table-cell>
          <table:table-cell table:style-name="ce22"/>
          <table:table-cell office:value-type="float" office:value="4348856.6900000004" table:style-name="ce22">
            <text:p><text:s/>4.348.856,69<text:s/></text:p>
          </table:table-cell>
          <table:table-cell table:style-name="ce22"/>
          <table:table-cell office:value-type="float" office:value="-16406" table:formula="of:=[.B140]-[.D140]" table:style-name="ce23">
            <text:p><text:s/>(16.406,00)</text:p>
          </table:table-cell>
          <table:table-cell table:number-columns-repeated="16378" table:style-name="ce13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3">
          <table:table-cell office:value-type="string" table:style-name="ce15">
            <text:p>Despesas de Capital</text:p>
          </table:table-cell>
          <table:table-cell office:value-type="float" office:value="80467461.729999989" table:formula="of:=+[.B144]+[.B149]+[.B151]+[.B153]+[.B155]" table:style-name="ce20">
            <text:p><text:s/>80.467.461,73<text:s/></text:p>
          </table:table-cell>
          <table:table-cell table:style-name="ce21"/>
          <table:table-cell office:value-type="float" office:value="57415107.310000002" table:formula="of:=+[.D144]+[.D149]+[.D151]+[.D153]+[.D155]" table:style-name="ce20">
            <text:p><text:s/>57.415.107,31<text:s/></text:p>
          </table:table-cell>
          <table:table-cell table:style-name="ce21"/>
          <table:table-cell office:value-type="float" office:value="23052354.419999987" table:formula="of:=[.B142]-[.D142]" table:style-name="ce20">
            <text:p><text:s/>23.052.354,42<text:s/></text:p>
          </table:table-cell>
          <table:table-cell table:number-columns-repeated="16378" table:style-name="ce13"/>
        </table:table-row>
        <table:table-row table:style-name="ro3">
          <table:table-cell table:style-name="ce15"/>
          <table:table-cell table:number-columns-repeated="5" table:style-name="ce21"/>
          <table:table-cell table:number-columns-repeated="16378" table:style-name="ce13"/>
        </table:table-row>
        <table:table-row table:style-name="ro3">
          <table:table-cell office:value-type="string" table:style-name="ce15">
            <text:p><text:s text:c="5"/>Investimento (Aplicação Direta)</text:p>
          </table:table-cell>
          <table:table-cell office:value-type="float" office:value="80454169.269999996" table:formula="of:=SUM([.B145:.B147])" table:style-name="ce20">
            <text:p><text:s/>80.454.169,27<text:s/></text:p>
          </table:table-cell>
          <table:table-cell table:style-name="ce21"/>
          <table:table-cell office:value-type="float" office:value="57400366.330000006" table:formula="of:=SUM([.D145:.D147])" table:style-name="ce20">
            <text:p><text:s/>57.400.366,33<text:s/></text:p>
          </table:table-cell>
          <table:table-cell table:style-name="ce21"/>
          <table:table-cell office:value-type="float" office:value="23053802.93999999" table:formula="of:=SUM([.F145:.F147])" table:style-name="ce20">
            <text:p><text:s/>23.053.802,94<text:s/></text:p>
          </table:table-cell>
          <table:table-cell table:style-name="ce27"/>
          <table:table-cell table:number-columns-repeated="16377" table:style-name="ce13"/>
        </table:table-row>
        <table:table-row table:style-name="ro3">
          <table:table-cell office:value-type="string" table:style-name="ce25">
            <text:p><text:s text:c="10"/>Bens Imóveis</text:p>
          </table:table-cell>
          <table:table-cell office:value-type="float" office:value="56963136.119999997" table:style-name="ce22">
            <text:p><text:s/>56.963.136,12<text:s/></text:p>
          </table:table-cell>
          <table:table-cell office:value-type="float" office:value="12400" table:style-name="ce22">
            <text:p><text:s/>12.400,00<text:s/></text:p>
          </table:table-cell>
          <table:table-cell office:value-type="float" office:value="41997594.330000006" table:style-name="ce22">
            <text:p><text:s/>41.997.594,33<text:s/></text:p>
          </table:table-cell>
          <table:table-cell table:style-name="ce22"/>
          <table:table-cell office:value-type="float" office:value="14965541.789999992" table:formula="of:=[.B145]-[.D145]" table:style-name="ce23">
            <text:p><text:s/>14.965.541,79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Bens Móveis</text:p>
          </table:table-cell>
          <table:table-cell office:value-type="float" office:value="23023770.649999999" table:style-name="ce22">
            <text:p><text:s/>23.023.770,6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644857.719999999" table:style-name="ce22">
            <text:p><text:s/>11.644.857,72<text:s/></text:p>
          </table:table-cell>
          <table:table-cell table:style-name="ce22"/>
          <table:table-cell office:value-type="float" office:value="11378912.93" table:formula="of:=[.B146]-[.D146]" table:style-name="ce23">
            <text:p><text:s/>11.378.912,93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25">
            <text:p><text:s text:c="10"/>Bens Intangíveis</text:p>
          </table:table-cell>
          <table:table-cell office:value-type="float" office:value="467262.5" table:style-name="ce22">
            <text:p><text:s/>467.262,50<text:s/></text:p>
          </table:table-cell>
          <table:table-cell table:style-name="ce22"/>
          <table:table-cell office:value-type="float" office:value="3757914.28" table:style-name="ce22">
            <text:p><text:s/>3.757.914,28<text:s/></text:p>
          </table:table-cell>
          <table:table-cell table:style-name="ce22"/>
          <table:table-cell office:value-type="float" office:value="-3290651.78" table:formula="of:=[.B147]-[.D147]" table:style-name="ce23">
            <text:p><text:s/>(3.290.651,78)</text:p>
          </table:table-cell>
          <table:table-cell table:number-columns-repeated="16378" table:style-name="ce13"/>
        </table:table-row>
        <table:table-row table:style-name="ro3">
          <table:table-cell table:style-name="ce2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3">
          <table:table-cell office:value-type="string" table:style-name="ce15">
            <text:p><text:s text:c="5"/>Inversões Financeiras</text:p>
          </table:table-cell>
          <table:table-cell office:value-type="float" office:value="13292.46" table:style-name="ce20">
            <text:p><text:s/>13.292,46<text:s/></text:p>
          </table:table-cell>
          <table:table-cell table:style-name="ce22"/>
          <table:table-cell office:value-type="float" office:value="14740.98" table:style-name="ce20">
            <text:p><text:s/>14.740,98<text:s/></text:p>
          </table:table-cell>
          <table:table-cell table:style-name="ce22"/>
          <table:table-cell office:value-type="float" office:value="-1448.5200000000004" table:formula="of:=[.B149]-[.D149]" table:style-name="ce20">
            <text:p><text:s/>(1.448,52)</text:p>
          </table:table-cell>
          <table:table-cell table:number-columns-repeated="16378" table:style-name="ce13"/>
        </table:table-row>
        <table:table-row table:style-name="ro3" table:visibility="collapse">
          <table:table-cell table:style-name="ce15"/>
          <table:table-cell table:number-columns-repeated="4" table:style-name="ce22"/>
          <table:table-cell table:style-name="ce23"/>
          <table:table-cell table:number-columns-repeated="16378" table:style-name="ce13"/>
        </table:table-row>
        <table:table-row table:style-name="ro3" table:visibility="collapse">
          <table:table-cell office:value-type="string" table:style-name="ce15">
            <text:p><text:s text:c="5"/>Subvenções Extraordinárias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0" table:formula="of:=[.B151]-[.D151]" table:style-name="ce20">
            <text:p><text:s/>-<text:s text:c="3"/></text:p>
          </table:table-cell>
          <table:table-cell table:number-columns-repeated="4" table:style-name="ce13"/>
          <table:table-cell table:style-name="ce47"/>
          <table:table-cell table:number-columns-repeated="16373" table:style-name="ce13"/>
        </table:table-row>
        <table:table-row table:style-name="ro3" table:visibility="collapse">
          <table:table-cell table:style-name="ce15"/>
          <table:table-cell table:number-columns-repeated="4" table:style-name="ce22"/>
          <table:table-cell table:style-name="ce23"/>
          <table:table-cell table:number-columns-repeated="4" table:style-name="ce13"/>
          <table:table-cell table:style-name="ce48"/>
          <table:table-cell table:number-columns-repeated="16373" table:style-name="ce13"/>
        </table:table-row>
        <table:table-row table:style-name="ro3" table:visibility="collapse">
          <table:table-cell office:value-type="string" table:style-name="ce15">
            <text:p><text:s text:c="5"/>Auxílios Extraordinários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0" table:formula="of:=[.B153]-[.D153]" table:style-name="ce20">
            <text:p><text:s/>-<text:s text:c="3"/></text:p>
          </table:table-cell>
          <table:table-cell table:number-columns-repeated="16378" table:style-name="ce13"/>
        </table:table-row>
        <table:table-row table:style-name="ro3" table:visibility="collapse">
          <table:table-cell table:style-name="ce15"/>
          <table:table-cell table:number-columns-repeated="4" table:style-name="ce22"/>
          <table:table-cell table:style-name="ce23"/>
          <table:table-cell table:number-columns-repeated="4" table:style-name="ce13"/>
          <table:table-cell table:style-name="ce47"/>
          <table:table-cell table:number-columns-repeated="16373" table:style-name="ce13"/>
        </table:table-row>
        <table:table-row table:style-name="ro3" table:visibility="collapse">
          <table:table-cell office:value-type="string" table:style-name="ce15">
            <text:p><text:s text:c="5"/>Amortização da Divida Interna</text:p>
          </table:table-cell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0" table:style-name="ce20">
            <text:p><text:s/>-<text:s text:c="3"/></text:p>
          </table:table-cell>
          <table:table-cell table:style-name="ce22"/>
          <table:table-cell office:value-type="float" office:value="0" table:formula="of:=[.B155]-[.D155]" table:style-name="ce20">
            <text:p><text:s/>-<text:s text:c="3"/></text:p>
          </table:table-cell>
          <table:table-cell table:number-columns-repeated="4" table:style-name="ce13"/>
          <table:table-cell table:style-name="ce47"/>
          <table:table-cell table:number-columns-repeated="16373" table:style-name="ce13"/>
        </table:table-row>
        <table:table-row table:style-name="ro3">
          <table:table-cell table:style-name="ce15"/>
          <table:table-cell table:number-columns-repeated="4" table:style-name="ce22"/>
          <table:table-cell table:style-name="ce23"/>
          <table:table-cell table:number-columns-repeated="4" table:style-name="ce13"/>
          <table:table-cell table:style-name="ce47"/>
          <table:table-cell table:number-columns-repeated="16373" table:style-name="ce13"/>
        </table:table-row>
        <table:table-row table:style-name="ro3">
          <table:table-cell office:value-type="string" table:style-name="ce15">
            <text:p>Soma</text:p>
          </table:table-cell>
          <table:table-cell office:value-type="float" office:value="263177675.22" table:formula="of:=+[.B99]+[.B142]" table:style-name="ce20">
            <text:p><text:s/>263.177.675,22<text:s/></text:p>
          </table:table-cell>
          <table:table-cell table:style-name="ce22"/>
          <table:table-cell office:value-type="float" office:value="225175469.04000002" table:formula="of:=+[.D99]+[.D142]" table:style-name="ce20">
            <text:p><text:s/>225.175.469,04<text:s/></text:p>
          </table:table-cell>
          <table:table-cell table:style-name="ce21"/>
          <table:table-cell office:value-type="float" office:value="38002206.179999977" table:formula="of:=[.B157]-[.D157]" table:style-name="ce20">
            <text:p><text:s/>38.002.206,18<text:s/></text:p>
          </table:table-cell>
          <table:table-cell table:style-name="ce13"/>
          <table:table-cell table:style-name="ce24"/>
          <table:table-cell table:number-columns-repeated="2" table:style-name="ce13"/>
          <table:table-cell table:style-name="ce47"/>
          <table:table-cell table:style-name="ce13"/>
          <table:table-cell table:style-name="ce49"/>
          <table:table-cell table:number-columns-repeated="16371" table:style-name="ce13"/>
        </table:table-row>
        <table:table-row table:style-name="ro3">
          <table:table-cell office:value-type="string" table:style-name="ce15">
            <text:p>Superávit</text:p>
          </table:table-cell>
          <table:table-cell table:number-columns-repeated="2" table:style-name="ce28"/>
          <table:table-cell office:value-type="float" office:value="27449614.780000001" table:formula="of:=+[.D80]-[.D157]" table:style-name="ce28">
            <text:p><text:s/>27.449.614,78<text:s/></text:p>
          </table:table-cell>
          <table:table-cell table:style-name="ce28"/>
          <table:table-cell office:value-type="float" office:value="-27449614.780000001" table:formula="of:=[.B158]-[.D158]" table:style-name="ce23">
            <text:p><text:s/>(27.449.614,78)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15">
            <text:p>TOTAL</text:p>
          </table:table-cell>
          <table:table-cell office:value-type="float" office:value="263177675.22" table:formula="of:=+[.B157]+[.B158]" table:style-name="ce29">
            <text:p><text:s/>263.177.675,22<text:s/></text:p>
          </table:table-cell>
          <table:table-cell table:style-name="ce28"/>
          <table:table-cell office:value-type="float" office:value="252625083.82000002" table:formula="of:=+[.D157]+[.D158]" table:style-name="ce29">
            <text:p><text:s/>252.625.083,82<text:s/></text:p>
          </table:table-cell>
          <table:table-cell table:style-name="ce28"/>
          <table:table-cell office:value-type="float" office:value="10552591.399999976" table:formula="of:=+[.F157]+[.F158]" table:style-name="ce29">
            <text:p><text:s/>10.552.591,40<text:s/></text:p>
          </table:table-cell>
          <table:table-cell table:style-name="ce13"/>
          <table:table-cell office:value-type="float" office:value="0" table:formula="of:=+[.B159]-[.B82]" table:style-name="ce27">
            <text:p><text:s/>-<text:s text:c="3"/></text:p>
          </table:table-cell>
          <table:table-cell office:value-type="float" office:value="0" table:formula="of:=+[.D159]-[.D82]" table:style-name="ce27">
            <text:p><text:s/>-<text:s text:c="3"/></text:p>
          </table:table-cell>
          <table:table-cell table:number-columns-repeated="3" table:style-name="ce13"/>
          <table:table-cell table:style-name="ce27"/>
          <table:table-cell table:number-columns-repeated="16371" table:style-name="ce13"/>
        </table:table-row>
        <table:table-row table:style-name="ro3">
          <table:table-cell office:value-type="string" table:style-name="ce30">
            <text:p>As notas explicativas integram as demonstrações contábeis.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number-columns-repeated="16378" table:style-name="ce13"/>
        </table:table-row>
        <table:table-row table:style-name="ro3">
          <table:table-cell table:style-name="ce52"/>
          <table:table-cell table:style-name="ce50"/>
          <table:table-cell table:style-name="ce51"/>
          <table:table-cell table:style-name="ce50"/>
          <table:table-cell table:style-name="ce51"/>
          <table:table-cell table:style-name="ce53"/>
          <table:table-cell table:style-name="ce13"/>
          <table:table-cell table:style-name="ce54"/>
          <table:table-cell table:number-columns-repeated="16376" table:style-name="ce13"/>
        </table:table-row>
        <table:table-row table:style-name="ro5">
          <table:table-cell table:style-name="ce30"/>
          <table:table-cell table:number-columns-repeated="5" table:style-name="ce51"/>
          <table:table-cell table:style-name="ce1"/>
          <table:table-cell table:style-name="ce55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7">
          <table:table-cell office:value-type="string" office:string-value="Maria de Fátima Gomes da Silva" table:formula="of:=+[.A86]" table:style-name="ce32">
            <text:p>Maria de Fátima Gomes da Silva</text:p>
          </table:table-cell>
          <table:table-cell table:style-name="ce56"/>
          <table:table-cell table:style-name="ce57"/>
          <table:table-cell office:value-type="string" office:string-value="Cláudia Augusta Salomé Cartaxo Ramos" table:formula="of:=+[.D86]" table:style-name="ce58">
            <text:p><text:s/>Cláudia Augusta Salomé Cartaxo Ramos<text:s/></text:p>
          </table:table-cell>
          <table:table-cell table:number-columns-repeated="2" table:style-name="ce57"/>
          <table:table-cell table:number-columns-repeated="16378" table:style-name="ce1"/>
        </table:table-row>
        <table:table-row table:style-name="ro7">
          <table:table-cell office:value-type="string" office:string-value="Coordenadora Contábil" table:formula="of:=+[.A87]" table:style-name="ce32">
            <text:p>Coordenadora Contábil</text:p>
          </table:table-cell>
          <table:table-cell table:style-name="ce56"/>
          <table:table-cell table:style-name="ce57"/>
          <table:table-cell office:value-type="string" office:string-value="Superintendente SESI/PE" table:formula="of:=+[.D87]" table:style-name="ce58">
            <text:p><text:s/>Superintendente SESI/PE<text:s/></text:p>
          </table:table-cell>
          <table:table-cell table:number-columns-repeated="2" table:style-name="ce57"/>
          <table:table-cell table:number-columns-repeated="16378" table:style-name="ce1"/>
        </table:table-row>
        <table:table-row table:style-name="ro7">
          <table:table-cell office:value-type="string" office:string-value="CRC/PE - 023018/O-6" table:formula="of:=+[.A88]" table:style-name="ce32">
            <text:p>CRC/PE - 023018/O-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7"/>
          <table:table-cell table:number-columns-repeated="16378" table:style-name="ce1"/>
        </table:table-row>
        <table:table-row table:number-rows-repeated="1048409" table:style-name="ro5">
          <table:table-cell table:number-columns-repeated="16384"/>
        </table:table-row>
        <table:named-expressions>
          <table:named-range table:name="Print_Area" table:cell-range-address="BO.$A$1:BO.$F$167" table:base-cell-address="BO.$A$1"/>
          <table:named-range table:name="Print_Titles" table:cell-range-address="BO.$A$1:BO.$XFD$7" table:base-cell-address="BO.$A$1"/>
        </table:named-expressions>
      </table:table>
      <table:table table:name="'https://pesenaibr.sharepoint.com/sites/CSCCONTABILIDADE/Documentos%20Partilhados/SESI/2025_SESI/Demonstrações%20e%20Relatórios%20Contábeis/00%20ANUAL/Revisadas/SESI%20DC's%202025_DN%20revisadas.xlsx'#BP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BP" table:mode="copy-results-only"/>
        <table:table-column/>
        <table:table-row>
          <table:table-cell office:value-type="string" office:string-value="SERVIÇO SOCIAL DA INDÚSTRIA DEPARTAMENTO REGIONAL - SESI/PE"/>
          <table:table-cell table:number-columns-repeated="16383"/>
        </table:table-row>
        <table:table-row>
          <table:table-cell office:value-type="string" office:string-value="CNPJ: 03.910.210/0001-05"/>
          <table:table-cell table:number-columns-repeated="16383"/>
        </table:table-row>
        <table:table-row table:number-rows-repeated="137">
          <table:table-cell table:number-columns-repeated="16384"/>
        </table:table-row>
        <table:table-row>
          <table:table-cell/>
          <table:table-cell office:value-type="string" office:string-value="Maria de Fátima Gomes da Silva"/>
          <table:table-cell/>
          <table:table-cell office:value-type="string" office:string-value="Cláudia Augusta Salomé Cartaxo Ramos"/>
          <table:table-cell table:number-columns-repeated="16380"/>
        </table:table-row>
        <table:table-row>
          <table:table-cell/>
          <table:table-cell office:value-type="string" office:string-value="Coordenadora Contábil"/>
          <table:table-cell/>
          <table:table-cell office:value-type="string" office:string-value="Superintendente SESI/PE"/>
          <table:table-cell table:number-columns-repeated="16380"/>
        </table:table-row>
        <table:table-row>
          <table:table-cell/>
          <table:table-cell office:value-type="string" office:string-value="CRC/PE - 023018/O-6"/>
          <table:table-cell table:number-columns-repeated="16382"/>
        </table:table-row>
        <table:table-row table:number-rows-repeated="1048434">
          <table:table-cell table:number-columns-repeated="16382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BC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BO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B_FIN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VP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FC_assinatura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FC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MPL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RA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RE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pesenaibr.sharepoint.com/sites/CSCCONTABILIDADE/Documentos%20Partilhados/SESI/2025_SESI/Demonstrações%20e%20Relatórios%20Contábeis/00%20ANUAL/Revisadas/SESI%20DC's%202025_DN%20revisadas.xlsx'#DMPS" table:style-name="ta2">
        <table:table-source xlink:href="https://pesenaibr.sharepoint.com/sites/CSCCONTABILIDADE/Documentos%20Partilhados/SESI/2025_SESI/Demonstrações%20e%20Relatórios%20Contábeis/00%20ANUAL/Revisadas/SESI%20DC's%202025_DN%20revisadas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ARIA DE FATIMA GOMES DA SILVA</meta:initial-creator>
    <dc:creator>MARIA DE FATIMA GOMES DA SILVA</dc:creator>
    <meta:creation-date>2026-04-15T16:07:51Z</meta:creation-date>
    <dc:date>2026-04-15T16:45:20Z</dc:date>
  </office:meta>
</office:document-meta>
</file>